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style:font-name="Times New Roman1" fo:font-size="12pt" fo:font-style="italic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ff0000" style:font-name="Times New Roman1" fo:font-size="12pt" fo:font-style="italic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size-asian="11pt" style:font-name-complex="Calibri" style:font-size-complex="11pt"/>
    </style:style>
    <style:style style:name="T1" style:family="text">
      <style:text-properties fo:color="#ff0000" fo:font-size="12pt" fo:font-style="italic" style:font-style-asian="italic" style:font-weight-asian="bold" style:font-style-complex="italic" style:font-weight-complex="bold"/>
    </style:style>
    <style:style style:name="T2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1pt" fo:font-weight="normal" fo:background-color="transparent" style:font-name-asian="Times New Roman1" style:font-size-asian="11pt" style:font-name-complex="Times New Roman1" style:font-size-complex="11pt"/>
    </style:style>
    <style:style style:name="T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lletin d’inscription</text:p>
      <text:p text:style-name="P6"/>
      <text:p text:style-name="P2">Journée de form'action <text:span text:style-name="T1">2017 : Droit des femmes et droits humains. </text:span></text:p>
      <text:p text:style-name="P2"><text:span text:style-name="T1"/></text:p>
      <text:p text:style-name="P11">gratuite et ouverte à toutes et à tous</text:p>
      <text:p text:style-name="P6"/>
      <text:p text:style-name="P3">à retourner par mail ou courrier à </text:p>
      <text:p text:style-name="P3"/>
      <text:p text:style-name="P3">Claire Feuvrier : 14 chemin des Journaux, 25000 Besançon.</text:p>
      <text:p text:style-name="P9"><text:span text:style-name="T2">ou </text:span><text:a xlink:type="simple" xlink:href="mailto:terredeshommesdoubs@orange.fr">terredeshommesdoubs@orange.fr</text:a><text:span text:style-name="T5"> </text:span><text:span text:style-name="T2">ou tel. 03 81 82 17 89 ou 06 37 64 00 56</text:span></text:p>
      <text:p text:style-name="P6">ou inscription sur le site de la délégation : <text:a xlink:type="simple" xlink:href="http://www.terredeshommesdoubs.org/">www.terredeshommesdoubs.org</text:a></text:p>
      <text:p text:style-name="P6"/>
      <text:p text:style-name="P6"/>
      <text:p text:style-name="P4"><text:span text:style-name="T6">NOM</text:span> : Prénom : </text:p>
      <text:p text:style-name="P7"/>
      <text:p text:style-name="P5">Coordonnées : Adresse mail :</text:p>
      <text:p text:style-name="P5"/>
      <text:p text:style-name="P5">Adresse postale </text:p>
      <text:p text:style-name="P5"/>
      <text:p text:style-name="P5">Tel.</text:p>
      <text:p text:style-name="P7"/>
      <text:p text:style-name="P5"/>
      <text:p text:style-name="P10"><text:span text:style-name="T3">Statut : </text:span><text:span text:style-name="T2">par exemple, </text:span><text:span text:style-name="T4">Etudiant, Enseignant, Collectivité locale,.Membre d’une association, autre... </text:span></text:p>
      <text:p text:style-name="P8"/>
      <text:p text:style-name="P8"/>
      <text:p text:style-name="P1">s'inscrit à la Journée de formation sur la culture le 1er avril 2017</text:p>
      <text:p text:style-name="P1"/>
      <text:p text:style-name="P1"/>
      <text:p text:style-name="P1">----------------------------------------------------------------------------------------------------------------------------------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05:40:48.29</meta:creation-date>
    <dc:date>2017-02-27T10:00:27.87</dc:date>
    <meta:editing-duration>PT8M53S</meta:editing-duration>
    <meta:editing-cycles>4</meta:editing-cycles>
    <meta:generator>OpenOffice.org/3.4.1$Win32 OpenOffice.org_project/341m1$Build-9593</meta:generator>
    <dc:creator>Lucile Garbagnati</dc:creator>
    <meta:document-statistic meta:table-count="0" meta:image-count="0" meta:object-count="0" meta:page-count="1" meta:paragraph-count="14" meta:word-count="99" meta:character-count="725"/>
  </office:meta>
</office:document-meta>
</file>